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erriweather Sans" svg:font-family="'Merriweather Sans', Arial, sans-serif"/>
    <style:font-face style:name="Vollkorn" svg:font-family="Vollkorn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Vollkorn" fo:font-style="normal" fo:font-weight="normal"/>
    </style:style>
    <style:style style:name="P2" style:family="paragraph" style:parent-style-name="Text_20_body">
      <style:text-properties fo:font-variant="normal" fo:text-transform="none" fo:color="#000000" style:font-name="Times New Roman" fo:font-size="20pt" fo:font-style="normal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75%" fo:orphans="2" fo:widows="2" fo:text-indent="0cm" style:auto-text-indent="false"/>
      <style:text-properties fo:font-variant="normal" fo:text-transform="none" fo:color="#000000" style:font-name="Times New Roman" fo:font-size="14pt" fo:font-style="normal" fo:font-weight="normal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top="0cm" fo:margin-bottom="0cm" loext:contextual-spacing="false" fo:orphans="2" fo:widows="2" fo:padding="0cm" fo:border="none"/>
    </style:style>
    <style:style style:name="P6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Heading_20_1">
      <style:text-properties fo:font-variant="normal" fo:text-transform="none" fo:color="#000000" style:font-name="Times New Roman" fo:font-size="20pt" fo:font-style="normal" fo:font-weight="bold" style:font-size-asian="20pt" style:font-weight-asian="bold" style:font-size-complex="20pt" style:font-weight-complex="bold"/>
    </style:style>
    <style:style style:name="T1" style:family="text">
      <style:text-properties officeooo:rsid="001e4916"/>
    </style:style>
    <style:style style:name="T2" style:family="text">
      <style:text-properties fo:color="#333333" style:font-name="Merriweather Sans" fo:font-size="12pt" fo:letter-spacing="normal" fo:font-weight="bold"/>
    </style:style>
    <style:style style:name="T3" style:family="text">
      <style:text-properties fo:color="#333333" style:font-name="Merriweather Sans" fo:font-size="12pt" fo:letter-spacing="normal" fo:font-style="normal"/>
    </style:style>
    <style:style style:name="T4" style:family="text">
      <style:text-properties fo:color="#333333" fo:font-size="12pt" fo:letter-spacing="normal" fo:font-weight="bold"/>
    </style:style>
    <style:style style:name="T5" style:family="text">
      <style:text-properties fo:color="#333333" fo:font-size="12pt" fo:letter-spacing="normal" fo:font-style="normal"/>
    </style:style>
    <style:style style:name="T6" style:family="text">
      <style:text-properties fo:color="#333333" style:font-name="Times New Roman" fo:font-size="12pt" fo:letter-spacing="normal" fo:font-weight="bold"/>
    </style:style>
    <style:style style:name="T7" style:family="text">
      <style:text-properties fo:color="#333333" style:font-name="Times New Roman" fo:font-size="12pt" fo:letter-spacing="normal" fo:font-weight="bold" style:font-size-asian="12pt" style:font-size-complex="12pt"/>
    </style:style>
    <style:style style:name="T8" style:family="text">
      <style:text-properties fo:color="#333333" style:font-name="Times New Roman" fo:font-size="12pt" fo:letter-spacing="normal" fo:font-style="normal"/>
    </style:style>
    <style:style style:name="T9" style:family="text">
      <style:text-properties fo:color="#333333" style:font-name="Times New Roman" fo:font-size="12pt" fo:letter-spacing="normal" fo:font-style="normal" style:font-size-asian="12pt" style:font-size-complex="12pt"/>
    </style:style>
    <style:style style:name="T10" style:family="text">
      <style:text-properties fo:color="#333333" style:font-name="Times New Roman" fo:letter-spacing="normal" fo:font-weight="bold"/>
    </style:style>
    <style:style style:name="T11" style:family="text">
      <style:text-properties fo:color="#333333" style:font-name="Times New Roman" fo:letter-spacing="normal" fo:font-style="normal"/>
    </style:style>
    <style:style style:name="T12" style:family="text">
      <style:text-properties fo:color="#333333" style:font-name="Times New Roman" fo:font-size="14pt" fo:letter-spacing="normal" fo:font-weight="bold" style:font-size-asian="14pt" style:font-size-complex="14pt"/>
    </style:style>
    <style:style style:name="T13" style:family="text">
      <style:text-properties fo:color="#333333" style:font-name="Times New Roman" fo:font-size="14pt" fo:letter-spacing="normal" fo:font-style="normal" style:font-size-asian="14pt" style:font-size-complex="14pt"/>
    </style:style>
    <style:style style:name="T14" style:family="text">
      <style:text-properties fo:font-variant="normal" fo:text-transform="none" fo:color="#333333" style:font-name="Merriweather Sans" fo:font-size="12pt" fo:letter-spacing="normal" fo:font-style="normal" fo:font-weight="bold"/>
    </style:style>
    <style:style style:name="T15" style:family="text">
      <style:text-properties fo:font-variant="normal" fo:text-transform="none" fo:color="#333333" style:font-name="Merriweather Sans" fo:font-size="12pt" fo:letter-spacing="normal" fo:font-style="normal" fo:font-weight="normal"/>
    </style:style>
    <style:style style:name="T16" style:family="text">
      <style:text-properties fo:font-variant="normal" fo:text-transform="none" fo:color="#333333" fo:font-size="12pt" fo:letter-spacing="normal" fo:font-style="normal" fo:font-weight="normal"/>
    </style:style>
    <style:style style:name="T17" style:family="text">
      <style:text-properties fo:font-variant="normal" fo:text-transform="none" fo:color="#333333" fo:font-size="12pt" fo:letter-spacing="normal" fo:font-style="normal" fo:font-weight="bold"/>
    </style:style>
    <style:style style:name="T18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19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333333" style:font-name="Times New Roman" fo:font-size="12pt" fo:letter-spacing="normal" fo:font-style="normal" fo:font-weight="bold"/>
    </style:style>
    <style:style style:name="T21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22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23" style:family="text">
      <style:text-properties fo:font-variant="normal" fo:text-transform="none" fo:color="#333333" style:font-name="Times New Roman" fo:letter-spacing="normal" fo:font-style="normal" fo:font-weight="bold"/>
    </style:style>
    <style:style style:name="T24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26" style:family="text">
      <style:text-properties fo:font-variant="normal" fo:text-transform="none" fo:color="#333333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W</text:span>ykorzystaj kuchnię do stymulacji sensorycznej</text:h>
      <text:p text:style-name="P2"/>
      <text:p text:style-name="P1"><text:span text:style-name="Strong_20_Emphasis"><text:span text:style-name="T12">Oto kilka pomysłów jak wykorzystać kuchnię do celów terapeutycznych:</text:span></text:span></text:p>
      <text:p text:style-name="P1"><text:span text:style-name="Strong_20_Emphasis"><text:span text:style-name="T12"/></text:span></text:p>
      <text:list xml:id="list1674690054698965868" text:style-name="L1">
        <text:list-item>
          <text:p text:style-name="P4"><text:span text:style-name="T24">kasza, ryż, cukier, mąka pszenna i ziemniaczana, groch, fasola, herbata liściasta i granulowana, bułka tarta – przesypywanie z pojemnika produktów, dotykanie ich, rozgniatanie, próbowanie, przesypywanie przez sitko – </text:span><text:span text:style-name="Strong_20_Emphasis"><text:span text:style-name="T25">zmysł dotyku, wzroku, smaku, ćwiczenie koordynacji wzrokowo-słuchowej;</text:span></text:span></text:p>
        </text:list-item>
        <text:list-item>
          <text:p text:style-name="P5"><text:span text:style-name="T24">ciasto z mąki i wody – dotykanie, ugniatanie, wałkowanie, formowanie różnych kształtów, wałkowanie, robienie placków – </text:span><text:span text:style-name="Strong_20_Emphasis"><text:span text:style-name="T25">zmysł wzroku, dotyku;</text:span></text:span></text:p>
        </text:list-item>
        <text:list-item>
          <text:p text:style-name="P5"><text:span text:style-name="T24">aromaty do ciast, olejki zapachowe – próbowanie i wąchanie – </text:span><text:span text:style-name="Strong_20_Emphasis"><text:span text:style-name="T25">zmysł węchu, smaku;</text:span></text:span></text:p>
        </text:list-item>
        <text:list-item>
          <text:p text:style-name="P5"><text:span text:style-name="T24">lód – dotykanie lodu, pocieranie kawałkiem lodu wybranych części ciała oraz okolicy ust – </text:span><text:span text:style-name="Strong_20_Emphasis"><text:span text:style-name="T25">zmysł dotyku;</text:span></text:span></text:p>
        </text:list-item>
        <text:list-item>
          <text:p text:style-name="P5"><text:span text:style-name="T24">garnki, patelnie słoiki, puszki, butelki, muzykowanie, wydobywanie dźwięków różnej wysokości i sile, wkładanie naczyń jedno w drugie – </text:span><text:span text:style-name="Strong_20_Emphasis"><text:span text:style-name="T25">zmysł słuchu, ćwiczenie koordynacji wzrokowo-ruchowej;</text:span></text:span></text:p>
        </text:list-item>
        <text:list-item>
          <text:p text:style-name="P5"><text:span text:style-name="T24">kisiel, galaretka, budyń – dotykanie, wąchanie, próbowanie substancji w różnych kolorach i o różnej temperaturze – </text:span><text:span text:style-name="Strong_20_Emphasis"><text:span text:style-name="T25">zmysł dotyku, wzroku, smaku, węchu;</text:span></text:span></text:p>
        </text:list-item>
        <text:list-item>
          <text:p text:style-name="P5"><text:span text:style-name="T24">tarka – ścieranie bułki tartej, słuchanie towarzyszącego tej czynności dźwięku, wykorzystanie tarki w połączeniu z np. widelcem i słuchanie powstających odgłosów –</text:span><text:span text:style-name="Strong_20_Emphasis"><text:span text:style-name="T24"> </text:span></text:span><text:span text:style-name="Strong_20_Emphasis"><text:span text:style-name="T25">zmysł słuchu;</text:span></text:span></text:p>
        </text:list-item>
        <text:list-item>
          <text:p text:style-name="P5"><text:span text:style-name="T24">produkty spożywcze – próbowanie, dotykanie, wąchanie np.: ser żółty, biały, musztarda, ocet, chrzan, gorzka herbata – </text:span><text:span text:style-name="Strong_20_Emphasis"><text:span text:style-name="T25">zmysł smaku, węchu, dotyku;</text:span></text:span></text:p>
        </text:list-item>
        <text:list-item>
          <text:p text:style-name="P5"><text:span text:style-name="T24">torebki foliowe, papierowe w różnych kolorach – dotykanie, gniecenie, strzelanie, gniecenie przy uchu – </text:span><text:span text:style-name="Strong_20_Emphasis"><text:span text:style-name="T25">zmysł wzroku, słuchu, dotyku;</text:span></text:span></text:p>
        </text:list-item>
        <text:list-item>
          <text:p text:style-name="P5"><text:span text:style-name="T24">jako – ugotowane ciepłe i zimne, odczuwanie ciężaru temperatury, można wykorzystać barwniki do jaj (lub farby plakatowe), które zabarwią jajka na wybrane kolory – </text:span><text:span text:style-name="Strong_20_Emphasis"><text:span text:style-name="T25">zmysł wzroku, dotyku;</text:span></text:span></text:p>
        </text:list-item>
        <text:list-item>
          <text:p text:style-name="P5"><text:span text:style-name="T24">napoje gazowane – próbowanie, wąchanie napojów o różnych barwach i smakach, odczuwanie np.: na twarzy „bąbelków” – </text:span><text:span text:style-name="Strong_20_Emphasis"><text:span text:style-name="T25">zmysł smaku, węchu;</text:span></text:span></text:p>
        </text:list-item>
        <text:list-item>
          <text:p text:style-name="P5"><text:span text:style-name="T24">warzywa i owoce – dotykanie, wąchanie, próbowanie (wybranych) warzyw i owoców, zwrócenie uwagi na różnorodną kolorystykę warzyw i owoców – </text:span><text:span text:style-name="Strong_20_Emphasis"><text:span text:style-name="T25">zmysł dotyku, smaku, węchu;</text:span></text:span></text:p>
        </text:list-item>
        <text:list-item>
          <text:p text:style-name="P5"><text:soft-page-break/><text:span text:style-name="T24">pestki z owoców – wydłubywanie pestek z owoców np.: mandarynki, grejpfruta, odczuwanie miąższu, lepkości rąk – </text:span><text:span text:style-name="Strong_20_Emphasis"><text:span text:style-name="T25">zmysł dotyku, wzroku, ćwiczenie chwytu;</text:span></text:span></text:p>
        </text:list-item>
        <text:list-item>
          <text:p text:style-name="P5"><text:span text:style-name="T24">surówki – przygotowanie warzyw, owoców, obieranie, ścieranie, krojenie, próbowanie, wąchanie – </text:span><text:span text:style-name="Strong_20_Emphasis"><text:span text:style-name="T25">zmysł węchu, smaku, dotyku;</text:span></text:span></text:p>
        </text:list-item>
        <text:list-item>
          <text:p text:style-name="P5"><text:span text:style-name="T24">zmywanie naczyń – odczuwanie temperatury, natężenie wody, dotykanie piany, wycieranie naczyń, czucie oporu naczyń, do których wkładamy rękę, chcąc je wytrzeć, wyławianie naczyń – </text:span><text:span text:style-name="Strong_20_Emphasis"><text:span text:style-name="T25">zmysł dotyku;</text:span></text:span></text:p>
        </text:list-item>
        <text:list-item>
          <text:p text:style-name="P5"><text:span text:style-name="T24">rozpakowywanie zakupów – stosowanie przyniesionych produktów: do lodówki, do szafki itp. – </text:span><text:span text:style-name="Strong_20_Emphasis"><text:span text:style-name="T25">czynności poznawcze;</text:span></text:span></text:p>
        </text:list-item>
        <text:list-item>
          <text:p text:style-name="P5"><text:span text:style-name="T24">wysypywanie materiałów nieustrukturalizowanych (ryż, groch, kukurydza itp.) na różne powierzchnie: na deskę, do garnka, na talerz szklany/plastikowy – </text:span><text:span text:style-name="Strong_20_Emphasis"><text:span text:style-name="T25">zmysł słuchu, dotyku;</text:span></text:span></text:p>
        </text:list-item>
        <text:list-item>
          <text:p text:style-name="P5"><text:span text:style-name="T24">rozpoznawanie kuchennych przedmiotów dotykiem bez kontroli wzrokowej – </text:span><text:span text:style-name="Strong_20_Emphasis"><text:span text:style-name="T25">zmysł dotyku;</text:span></text:span></text:p>
        </text:list-item>
        <text:list-item>
          <text:p text:style-name="P5"><text:span text:style-name="T24">przeliczanie, sortowanie produktów (owoce warzywa), sztućców – </text:span><text:span text:style-name="Strong_20_Emphasis"><text:span text:style-name="T25">czynności poznawcze;</text:span></text:span></text:p>
        </text:list-item>
        <text:list-item>
          <text:p text:style-name="P5"><text:span text:style-name="T24">malowanie listy zakupów – </text:span><text:span text:style-name="Strong_20_Emphasis"><text:span text:style-name="T25">czynności grafomotoryczne</text:span></text:span></text:p>
          <text:p text:style-name="P6"><text:span text:style-name="T26"/></text:p>
        </text:list-item>
      </text:list>
      <text:p text:style-name="P1"><text:span text:style-name="Emphasis"><text:span text:style-name="T13">źródło: M. Wiśniewska, Wspomaganie rozwoju dziecka…, Impuls, Kraków 2010</text:span></text:span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erriweather Sans" svg:font-family="'Merriweather Sans', Arial, sans-serif"/>
    <style:font-face style:name="Vollkorn" svg:font-family="Vollkorn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09:57:49.658000000</meta:creation-date>
    <dc:date>2020-04-16T10:02:25.240000000</dc:date>
    <meta:editing-duration>PT4M37S</meta:editing-duration>
    <meta:editing-cycles>1</meta:editing-cycles>
    <meta:document-statistic meta:table-count="0" meta:image-count="0" meta:object-count="0" meta:page-count="2" meta:paragraph-count="24" meta:word-count="391" meta:character-count="3060" meta:non-whitespace-character-count="2678"/>
    <meta:generator>LibreOffice/5.1.3.2$Windows_X86_64 LibreOffice_project/644e4637d1d8544fd9f56425bd6cec110e49301b</meta:generator>
  </office:meta>
</office:document-meta>
</file>